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8.382cm"/>
    </style:style>
    <style:style style:name="co6" style:family="table-column">
      <style:table-column-properties fo:break-before="auto" style:column-width="5.05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2.616cm" fo:break-before="auto" style:use-optimal-row-height="false"/>
    </style:style>
    <style:style style:name="ro4" style:family="table-row">
      <style:table-row-properties style:row-height="2.983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2.72cm" fo:break-before="auto" style:use-optimal-row-height="false"/>
    </style:style>
    <style:style style:name="ro7" style:family="table-row">
      <style:table-row-properties style:row-height="2.515cm" fo:break-before="auto" style:use-optimal-row-height="false"/>
    </style:style>
    <style:style style:name="ro8" style:family="table-row">
      <style:table-row-properties style:row-height="2.305cm" fo:break-before="auto" style:use-optimal-row-height="false"/>
    </style:style>
    <style:style style:name="ro9" style:family="table-row">
      <style:table-row-properties style:row-height="3.124cm" fo:break-before="auto" style:use-optimal-row-height="false"/>
    </style:style>
    <style:style style:name="ro10" style:family="table-row">
      <style:table-row-properties style:row-height="8.038cm" fo:break-before="auto" style:use-optimal-row-height="false"/>
    </style:style>
    <style:style style:name="ro11" style:family="table-row">
      <style:table-row-properties style:row-height="3.942cm" fo:break-before="auto" style:use-optimal-row-height="false"/>
    </style:style>
    <style:style style:name="ro12" style:family="table-row">
      <style:table-row-properties style:row-height="2.715cm" fo:break-before="auto" style:use-optimal-row-height="false"/>
    </style:style>
    <style:style style:name="ro13" style:family="table-row">
      <style:table-row-properties style:row-height="5.581cm" fo:break-before="auto" style:use-optimal-row-height="false"/>
    </style:style>
    <style:style style:name="ro14" style:family="table-row">
      <style:table-row-properties style:row-height="3.533cm" fo:break-before="auto" style:use-optimal-row-height="false"/>
    </style:style>
    <style:style style:name="ro15" style:family="table-row">
      <style:table-row-properties style:row-height="4.763cm" fo:break-before="auto" style:use-optimal-row-height="false"/>
    </style:style>
    <style:style style:name="ro16" style:family="table-row">
      <style:table-row-properties style:row-height="4.352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5.084cm" fo:break-before="auto" style:use-optimal-row-height="false"/>
    </style:style>
    <style:style style:name="ro19" style:family="table-row">
      <style:table-row-properties style:row-height="2.013cm" fo:break-before="auto" style:use-optimal-row-height="false"/>
    </style:style>
    <style:style style:name="ro20" style:family="table-row">
      <style:table-row-properties style:row-height="0.56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vertical-align="top"/>
    </style:style>
    <style:style style:name="ce13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top"/>
    </style:style>
    <style:style style:name="ce1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text-underline-style="none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text-underline-style="none" style:font-size-asian="10pt" style:font-size-complex="10pt"/>
    </style:style>
    <style:style style:name="ce21" style:family="table-cell" style:parent-style-name="Collegamento_20_ipertestuale" style:data-style-name="N0">
      <style:table-cell-properties style:cell-protect="protected" style:print-content="true" fo:background-color="transparent" fo:wrap-option="wrap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ff" style:text-underline-style="solid" style:text-underline-width="auto" style:text-underline-color="font-color"/>
    </style:style>
    <style:style style:name="ce25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6" style:family="table-cell" style:parent-style-name="Collegamento_20_ipertestuale" style:data-style-name="N0">
      <style:table-cell-properties style:cell-protect="protected" style:print-content="true" fo:background-color="transparent" fo:wrap-option="wrap" style:vertical-align="top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1" style:family="table-cell" style:parent-style-name="Collegamento_20_ipertestuale" style:data-style-name="N0">
      <style:table-cell-properties style:cell-protect="protected" style:print-content="true" fo:background-color="transparent" style:vertical-align="top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text-underline-style="none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font-name="Calibri21" fo:font-size="10pt" fo:font-style="normal" fo:text-shadow="none" style:text-underline-style="none" fo:font-weight="normal" style:font-name-asian="Calibri21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T2" style:family="text">
      <style:text-properties fo:color="#008000" style:text-outline="false" style:text-line-through-style="none" style:font-name="Calibri21" fo:font-size="10pt" fo:font-style="normal" fo:text-shadow="none" style:text-underline-style="none" fo:font-weight="normal" style:font-name-asian="Calibri21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chivio_per_le_imprese_31032022" table:style-name="ta1" table:print-ranges="Archivio_per_le_imprese_31032022.A1:Archivio_per_le_imprese_31032022.G50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8" table:number-columns-repeated="1016" table:default-cell-style-name="ce12"/>
        <table:table-column table:style-name="co9" table:default-cell-style-name="ce8"/>
        <table:table-row table:style-name="ro1">
          <table:table-cell table:style-name="ce1" office:value-type="string">
            <text:p>Oneri informativi per cittadini e <text:s/>imprese <text:s/>(aggiornato al 31/03/2022)</text:p>
          </table:table-cell>
          <table:table-cell table:style-name="ce13" table:number-columns-repeated="2"/>
          <table:table-cell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13" table:number-columns-repeated="2"/>
          <table:table-cell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" office:value-type="string">
            <text:p>Scadenzario dei nuovi obblighi amministrativi per le imprese (art. 12, c. 1 bis)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3" table:number-columns-repeated="2"/>
          <table:table-cell table:number-columns-repeated="1021"/>
        </table:table-row>
        <table:table-header-rows>
          <table:table-row table:style-name="ro2">
            <table:table-cell table:style-name="ce2" office:value-type="string">
              <text:p>Data di  efficacia</text:p>
            </table:table-cell>
            <table:table-cell table:style-name="ce2" office:value-type="string">
              <text:p>Direzione/Agenzia   competente</text:p>
            </table:table-cell>
            <table:table-cell table:style-name="ce2" office:value-type="string">
              <text:p>Area competente</text:p>
            </table:table-cell>
            <table:table-cell table:style-name="ce2" office:value-type="string">
              <text:p>Denominazione dell'obbligo</text:p>
            </table:table-cell>
            <table:table-cell table:style-name="ce2" office:value-type="string">
              <text:p>Sintesi o breve descrizione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Link alla pagina di approfondimento</text:p>
            </table:table-cell>
            <table:table-cell table:style-name="ce34" table:number-columns-repeated="1016"/>
            <table:table-cell/>
          </table:table-row>
        </table:table-header-rows>
        <table:table-row table:style-name="ro3">
          <table:table-cell table:style-name="ce3" office:value-type="string">
            <text:p>dal 01/03/2022 al 16/05/2022 </text:p>
          </table:table-cell>
          <table:table-cell table:style-name="ce3" office:value-type="string">
            <text:p>Agricoltura, Promozione della Filiera e della Cultura del Cibo, Caccia, Pesca e Foreste</text:p>
          </table:table-cell>
          <table:table-cell table:style-name="ce3" office:value-type="string">
            <text:p>Risorse Agricole e Ambientali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si impegnano ad effettuare interventi per garantire il benessere degli animali</text:p>
          </table:table-cell>
          <table:table-cell table:style-name="ce3" office:value-type="string">
            <text:p>Reg Ue 1305/2013 -PSR Lazio 2014/2020 Misura 14.1 e 14.1.A</text:p>
          </table:table-cell>
          <table:table-cell table:style-name="ce28" office:value-type="string">
            <text:p><text:span text:style-name="T3"><text:a xlink:href="https://www.lazioeuropa.it/bandi/psr_feasr_pagamento_per_il_benessere_degli_animali_settore_ovi_caprino-855/">https://www.lazioeuropa.it/bandi/psr_feasr_pagamento_per_il_benessere_degli_animali_settore_ovi_caprino-855/</text:a></text:span></text:p>
          </table:table-cell>
          <table:table-cell table:style-name="ce34" table:number-columns-repeated="1016"/>
          <table:table-cell/>
        </table:table-row>
        <table:table-row table:style-name="ro3">
          <table:table-cell table:style-name="ce3" office:value-type="string">
            <text:p>dal 01/03/2022 al 16/05/2022 </text:p>
          </table:table-cell>
          <table:table-cell table:style-name="ce3" office:value-type="string">
            <text:p>Agricoltura, Promozione della Filiera e della Cultura del Cibo, Caccia, Pesca e Foreste</text:p>
          </table:table-cell>
          <table:table-cell table:style-name="ce3" office:value-type="string">
            <text:p>Risorse Agricole e Ambientali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si impegnano ad effettuare interventi per garantire l'attività agricola nelle zone montane</text:p>
          </table:table-cell>
          <table:table-cell table:style-name="ce3" office:value-type="string">
            <text:p>Reg Ue 1305/2013 -PSR Lazio 2014/2020 Misura 13</text:p>
          </table:table-cell>
          <table:table-cell table:style-name="ce28" office:value-type="string">
            <text:p><text:span text:style-name="T3"><text:a xlink:href="https://www.lazioeuropa.it/bandi/psr_feasr_pagamento_compensativo_per_le_zone_montane_2022-853">https://www.lazioeuropa.it/bandi/psr_feasr_pagamento_compensativo_per_le_zone_montane_2022-853</text:a></text:span></text:p>
          </table:table-cell>
          <table:table-cell table:style-name="ce34" table:number-columns-repeated="1016"/>
          <table:table-cell/>
        </table:table-row>
        <table:table-row table:style-name="ro3">
          <table:table-cell table:style-name="ce3" office:value-type="string">
            <text:p>dal 01/03/2022 al 16/05/2022 </text:p>
          </table:table-cell>
          <table:table-cell table:style-name="ce3" office:value-type="string">
            <text:p>Agricoltura, Promozione della Filiera e della Cultura del Cibo, Caccia, Pesca e Foreste</text:p>
          </table:table-cell>
          <table:table-cell table:style-name="ce3" office:value-type="string">
            <text:p>Risorse Agricole e Ambientali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introducono o mantengono metodi di produzione biologica</text:p>
          </table:table-cell>
          <table:table-cell table:style-name="ce3" office:value-type="string">
            <text:p>Reg Ue 1305/2013 -PSR Lazio 2014/2020 Misura 11.1 -11.2 </text:p>
          </table:table-cell>
          <table:table-cell table:style-name="ce28" office:value-type="string">
            <text:p><text:span text:style-name="T3"><text:a xlink:href="https://www.lazioeuropa.it/bandi/psr_feasr_pagamenti_per_adottare_e_mantenere_pratiche_e_metodi_di_produzione_biologica_2022-854">https://www.lazioeuropa.it/bandi/psr_feasr_pagamenti_per_adottare_e_mantenere_pratiche_e_metodi_di_produzione_biologica_2022-854</text:a></text:span></text:p>
          </table:table-cell>
          <table:table-cell table:style-name="ce34" table:number-columns-repeated="1016"/>
          <table:table-cell/>
        </table:table-row>
        <table:table-row table:style-name="ro4">
          <table:table-cell table:style-name="ce3" office:value-type="string">
            <text:p>dal 01/03/2022 al 16/05/2022 </text:p>
          </table:table-cell>
          <table:table-cell table:style-name="ce3" office:value-type="string">
            <text:p>Agricoltura, Promozione della Filiera e della Cultura del Cibo, Caccia, Pesca e Foreste</text:p>
          </table:table-cell>
          <table:table-cell table:style-name="ce3" office:value-type="string">
            <text:p>Risorse Agricole e Ambientali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contribuiscono al miglioramento dei metodi di produzione agricola estensivi e compatibili con la tutela e con il miglioramento dell’ambiente, del paesaggio e delle sue caratteristiche, delle risorse naturali, del suolo, dell’acqua e della biodiversità.</text:p>
          </table:table-cell>
          <table:table-cell table:style-name="ce3" office:value-type="string">
            <text:p>Reg Ue 1305/2013 -PSR Lazio 2014/2020 Misura 10.1.1 -10.1.2 -10.1.3-10.1.4-10.1.5-10.1.7-10.1.8-10.1.9</text:p>
          </table:table-cell>
          <table:table-cell table:style-name="ce28" office:value-type="string">
            <text:p><text:a xlink:href="https://www.lazioeuropa.it/bandi/psr_feasr_pagamenti_per_impegni_agro_climatico_ambientali_2022-852">https://www.lazioeuropa.it/bandi/psr_feasr_pagamenti_per_impegni_agro_climatico_ambientali_2022-852</text:a></text:p>
          </table:table-cell>
          <table:table-cell table:style-name="ce34" table:number-columns-repeated="1016"/>
          <table:table-cell/>
        </table:table-row>
        <table:table-row table:style-name="ro5">
          <table:table-cell table:style-name="ce3" office:value-type="string">
            <text:p>dal 08/03/2021 al 17/05/2021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si impegnano ad effettuare interventi per garantire il benessere degli animali</text:p>
          </table:table-cell>
          <table:table-cell table:style-name="ce3" office:value-type="string">
            <text:p>Reg Ue 1305/2013 -PSR Lazio 2014/2020 Misura 14.1 e 14.1.A</text:p>
          </table:table-cell>
          <table:table-cell table:style-name="ce28" office:value-type="string">
            <text:p><text:span text:style-name="T4"><text:a xlink:href="http://www.lazioeuropa.it/bandi/psr_feasr_pagamento_per_il_benessere_degli_animali_settore_ovi_caprino-577/">http://www.lazioeuropa.it/bandi/psr_feasr_pagamento_per_il_benessere_degli_animali_settore_ovi_caprino-577/</text:a></text:span></text:p>
          </table:table-cell>
          <table:table-cell table:style-name="ce34" table:number-columns-repeated="1016"/>
          <table:table-cell/>
        </table:table-row>
        <table:table-row table:style-name="ro6">
          <table:table-cell table:style-name="ce3" office:value-type="string">
            <text:p>dal 08/03/2021 al 17/05/2021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misure pluriennali agroambientali e forestazione, di cui alle precedenti programmazioni (a Misura 214, Misura F (ex 2078/92), <text:s/>Misura 221, Reg. CEE 2080/92 e Reg. CE 1257/99 – Mis H)</text:p>
          </table:table-cell>
          <table:table-cell table:style-name="ce3" office:value-type="string">
            <text:p>Reg. (CE) n. 1698/2005 e Reg. (UE) n. 1310/2013. PSR Lazio 2007-2013 </text:p>
          </table:table-cell>
          <table:table-cell table:style-name="ce28" office:value-type="string">
            <text:p><text:span text:style-name="T4"><text:a xlink:href="http://www.agricoltura.regione.lazio.it/psr/news/?id=PSR-2007-2013-Misure_534&amp;ref=contenuto">http://www.agricoltura.regione.lazio.it/psr/news/?id=PSR-2007-2013-Misure_534&amp;ref=contenuto</text:a></text:span></text:p>
          </table:table-cell>
          <table:table-cell table:style-name="ce34" table:number-columns-repeated="1016"/>
          <table:table-cell/>
        </table:table-row>
        <table:table-row table:style-name="ro7">
          <table:table-cell table:style-name="ce3" office:value-type="string">
            <text:p>dal 08/03/2021 al 17/05/2021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contribuiscono a sostenere e garantire la prosecuzione nell'uso dei terreni agricoli al fine di evitare l’abbandono del territorio montano</text:p>
          </table:table-cell>
          <table:table-cell table:style-name="ce3" office:value-type="string">
            <text:p>Reg Ue 1305/2013 -PSR Lazio 2014/2020 Misura 13.1</text:p>
          </table:table-cell>
          <table:table-cell table:style-name="ce28" office:value-type="string">
            <text:p><text:span text:style-name="T4"><text:a xlink:href="http://www.regione.lazio.it/rl_agricoltura/?vw=documentazioneDettaglio&amp;id=57075">http://www.regione.lazio.it/rl_agricoltura/?vw=documentazioneDettaglio&amp;id=57075</text:a></text:span></text:p>
          </table:table-cell>
          <table:table-cell table:style-name="ce34" table:number-columns-repeated="1016"/>
          <table:table-cell/>
        </table:table-row>
        <table:table-row table:style-name="ro8">
          <table:table-cell table:style-name="ce3" office:value-type="string">
            <text:p>dal 08/03/2021 al 17/05/2021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contribuiscono a sostenere e garantire la prosecuzione nell'uso dei terreni agricoli al fine di evitare l’abbandono del territorio montano</text:p>
          </table:table-cell>
          <table:table-cell table:style-name="ce3" office:value-type="string">
            <text:p>Reg Ue 1305/2013 -PSR Lazio 2014/2020 Misura 13.1</text:p>
          </table:table-cell>
          <table:table-cell table:style-name="ce28" office:value-type="string">
            <text:p><text:span text:style-name="T5"><text:a xlink:href="http://www.regione.lazio.it/rl_agricoltura/?vw=documentazioneDettaglio&amp;id=57075">http://www.regione.lazio.it/rl_agricoltura/?vw=documentazioneDettaglio&amp;id=57075</text:a></text:span></text:p>
          </table:table-cell>
          <table:table-cell table:style-name="ce34" table:number-columns-repeated="1016"/>
          <table:table-cell/>
        </table:table-row>
        <table:table-row table:style-name="ro8">
          <table:table-cell table:style-name="ce3" office:value-type="string">
            <text:p>dal 08/03/2021 al 17/05/2021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introducono o mantengono metodi di produzione biologica</text:p>
          </table:table-cell>
          <table:table-cell table:style-name="ce3" office:value-type="string">
            <text:p>Reg Ue 1305/2013 -PSR Lazio 2014/2020 Misura 11.1 -11.2 </text:p>
          </table:table-cell>
          <table:table-cell table:style-name="ce28" office:value-type="string">
            <text:p><text:span text:style-name="T4"><text:a xlink:href="http://www.lazioeuropa.it/bandi/psr_feasr_pagamenti_al_fine_di_adottare_e_mantenere_pratiche_e_metodi_di_produzione_biologica-748/">http://www.lazioeuropa.it/bandi/psr_feasr_pagamenti_al_fine_di_adottare_e_mantenere_pratiche_e_metodi_di_produzione_biologica-748/</text:a></text:span></text:p>
          </table:table-cell>
          <table:table-cell table:style-name="ce34" table:number-columns-repeated="1016"/>
          <table:table-cell/>
        </table:table-row>
        <table:table-row table:style-name="ro8">
          <table:table-cell table:style-name="ce3" office:value-type="string">
            <text:p>dal 01/04/2020 al 10/07/2020 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contributi per le aziende che introducono o mantengono metodi di produzione biologica</text:p>
          </table:table-cell>
          <table:table-cell table:style-name="ce3" office:value-type="string">
            <text:p>Reg Ue 1305/2013 -PSR Lazio 2014/2020 Misura 11.1 -11.2 </text:p>
          </table:table-cell>
          <table:table-cell table:style-name="ce28" office:value-type="string">
            <text:p><text:a xlink:href="http://www.lazioeuropa.it/bandi/psr_feasr_pratiche_e_metodi_di_produzione_biologica-653/">http://www.lazioeuropa.it/bandi/psr_feasr_pratiche_e_metodi_di_produzione_biologica-653/</text:a></text:p>
          </table:table-cell>
          <table:table-cell table:style-name="ce34" table:number-columns-repeated="1016"/>
          <table:table-cell/>
        </table:table-row>
        <table:table-row table:style-name="ro8">
          <table:table-cell table:style-name="ce3" office:value-type="string">
            <text:p>dal 01/04/2020 al 10/07/2020</text:p>
          </table:table-cell>
          <table:table-cell table:style-name="ce3" office:value-type="string">
            <text:p>Agricoltura, Promozione della Filiera e della Cultura del Cibo, Caccia e Pesca</text:p>
          </table:table-cell>
          <table:table-cell table:style-name="ce3" office:value-type="string">
            <text:p>Gestione Sostenibile delle Risorse agricole</text:p>
          </table:table-cell>
          <table:table-cell table:style-name="ce3" office:value-type="string">
            <text:p>Programma di Sviluppo Rurale del Lazio</text:p>
          </table:table-cell>
          <table:table-cell table:style-name="ce3" office:value-type="string">
            <text:p>Si tratta di un bando pubblico che consente l'erogazione di sovvenzioni a titolo di indennità compensativa alle aziende situate nelle zone montane del Lazio</text:p>
          </table:table-cell>
          <table:table-cell table:style-name="ce3" office:value-type="string">
            <text:p>Reg Ue 1305/2013 -PSR Lazio 2014/2020 Misura 13.1 </text:p>
          </table:table-cell>
          <table:table-cell table:style-name="ce28" office:value-type="string">
            <text:p><text:a xlink:href="http://www.lazioeuropa.it/bandi/psr_feasr_pagamento_compensativo_per_le_zone_montane-654/">http://www.lazioeuropa.it/bandi/psr_feasr_pagamento_compensativo_per_le_zone_montane-654/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3" office:value-type="string">
            <text:p>01/04/2019 pubblicato sul BURL n. 30 Supplemento n. 1 del 11/04/20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agamento per il Benessere degli animali - settore Ovi-Caprino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lazioeuropa.it/bandi/psr_feasr_pagamento_per_il_benessere_degli_animali_settore_ovi_caprino-577/">http://lazioeuropa.it/bandi/psr_feasr_pagamento_per_il_benessere_degli_animali_settore_ovi_caprino-577/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4" office:value-type="date" office:date-value="2019-03-07">
            <text:p>07/03/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agamento compensativo per le zone montane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8292">http://www.regione.lazio.it/rl_agricoltura/?vw=documentazioneDettaglio&amp;id=48292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3" office:value-type="string">
            <text:p>08/01/2019 pubblicato sul BURL n. 3, Supplemento n. 1, del 08/01/20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Sostegno agli investimenti mirati al trasferimento di attività e di conversione di edifici o altre strutture situate all'interno o nei pressi di insediamenti rurali. Approvazione del bando pubblico per la raccolta ed il trattamento delle domande di finanziamento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7270">http://www.regione.lazio.it/rl_agricoltura/?vw=documentazioneDettaglio&amp;id=47271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3" office:value-type="string">
            <text:p>08/01/2019 pubblicato sul BURL n. 3, Supplemento n. 1, del 08/01/20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Investimenti per uso pubblico in infrastrutture ricreative, informazione turistica e infrastrutture turistiche su piccola scala. Approvazione del bando pubblico per la raccolta ed il trattamento delle domande di finanziamento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7270">http://www.regione.lazio.it/rl_agricoltura/?vw=documentazioneDettaglio&amp;id=47270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3" office:value-type="string">
            <text:p>08/01/2019 pubblicato sul BURL n. 3, Supplemento n. 1, del 08/01/20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Finanziamento per investimenti finalizzati all'introduzione, migliormaneto o espansione dei servizi da base a livello locale per la popolazione rurale Approvazione del bando pubblico per la raccolta ed il trattamento delle domande di finanziamento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7269">http://www.regione.lazio.it/rl_agricoltura/?vw=documentazioneDettaglio&amp;id=47269</text:a></text:p>
          </table:table-cell>
          <table:table-cell table:style-name="ce34" table:number-columns-repeated="1016"/>
          <table:table-cell/>
        </table:table-row>
        <table:table-row table:style-name="ro9">
          <table:table-cell table:style-name="ce3" office:value-type="string">
            <text:p>08/01/2019 pubblicato sul BURL n. 3, Supplemento n. 1, del 08/01/2019</text:p>
          </table:table-cell>
          <table:table-cell table:style-name="ce3" office:value-type="string">
            <text:p>Direzione Regionale Agricoltura, Promozione della Filiera e della Cultura del Cibo, Caccia e Pesca</text:p>
          </table:table-cell>
          <table:table-cell table:style-name="ce3" office:value-type="string">
            <text:p>Area Gestione sostenibile delle risorse agricole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Finanziamento per investimenti atti a riqualificare i piccoli centri abitati attraverso la realizzazione e/o il ripristino delle infrastrutture essenziali. Approvazione del bando pubblico per la raccolta ed il trattamento delle domande di finanziamento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7268">http://www.regione.lazio.it/rl_agricoltura/?vw=documentazioneDettaglio&amp;id=47268</text:a></text:p>
          </table:table-cell>
          <table:table-cell table:style-name="ce34" table:number-columns-repeated="1016"/>
          <table:table-cell/>
        </table:table-row>
        <table:table-row table:style-name="ro10">
          <table:table-cell table:style-name="ce3" office:value-type="string">
            <text:p>Pubblicato sul BUR n.28 Supplemento n.1 del 05/04/2018</text:p>
          </table:table-cell>
          <table:table-cell table:style-name="ce3" office:value-type="string">
            <text:p>Direzione Regionale Agricoltura e Sviluppo Rurale, Caccia e Pesca</text:p>
          </table:table-cell>
          <table:table-cell table:style-name="ce3" office:value-type="string">
            <text:p>Area 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1305/2013. Misura 07 "Servizi di base e</text:p>
            <text:p>rinnovamento dei villaggi nelle zone rurali" (Articolo 17 del Regolamento (UE) n. 1305/2013) - Sottomisura 7.1 "Sostegno per</text:p>
            <text:p>la stesura di piani di sviluppo dei comuni e dei villaggi situati nelle zone rurali e dei servizi comunali di base, nonché di piani</text:p>
            <text:p>di tutela e di gestione dei siti N2000 e di altre zone ad alto valore naturalistico" - Tipologia di Operazione 7.1.1 "Elaborazione</text:p>
            <text:p>di Piani delle aree Natura 2000 e dei siti ad alto valore naturalistico e dei piani di sviluppo di comuni e villaggi". Approvazione</text:p>
            <text:p>del bando pubblico per la raccolta e il trattamento delle domande di finanziamento. Termine di presentazione delle domande di</text:p>
            <text:p>finanziamento 21/05/2018.</text:p>
          </table:table-cell>
          <table:table-cell table:style-name="ce3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4654">http://www.regione.lazio.it/rl_agricoltura/?vw=documentazioneDettaglio&amp;id=44654</text:a></text:p>
          </table:table-cell>
          <table:table-cell table:style-name="ce34" table:number-columns-repeated="1016"/>
          <table:table-cell/>
        </table:table-row>
        <table:table-row table:style-name="ro11">
          <table:table-cell table:style-name="ce3" office:value-type="string">
            <text:p>Pubblicato sul BUR n.25 Supplemento n.2 del 27/03/2018</text:p>
          </table:table-cell>
          <table:table-cell table:style-name="ce7" office:value-type="string">
            <text:p>Direzione Regionale Agricoltura e Sviluppo Rurale, Caccia e Pesca</text:p>
          </table:table-cell>
          <table:table-cell table:style-name="ce3" office:value-type="string">
            <text:p>Area 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 1305/2013. Misura 11 "Agricoltura Biologica" (Articolo 29 del Regolamento (UE) n. 1305/2013) - Sottomisura 11.1 "Pagamento al fine di adottare pratiche e metodi di produzione biologica" e Sottomisura 11.2 "Pagamento al fine di mantenere pratiche e metodi di produzione biologica". Annualità 2018. Bando Pubblico ad apertura condizionata.</text:p>
          </table:table-cell>
          <table:table-cell table:style-name="ce7" office:value-type="string">
            <text:p>Reg . (UE) 1305/2013 e DGR n. 147/2016</text:p>
          </table:table-cell>
          <table:table-cell table:style-name="ce28" office:value-type="string">
            <text:p><text:a xlink:href="http://www.regione.lazio.it/rl_agricoltura/?vw=documentazioneDettaglio&amp;id=44680">http://www.regione.lazio.it/rl_agricoltura/?vw=documentazioneDettaglio&amp;id=44680</text:a></text:p>
          </table:table-cell>
          <table:table-cell table:style-name="ce34" table:number-columns-repeated="1016"/>
          <table:table-cell/>
        </table:table-row>
        <table:table-row table:style-name="ro12">
          <table:table-cell table:style-name="ce5" office:value-type="string">
            <text:p>22/03/2018 – pubblicato sul BUR n.24 Supplemento n.1 del 22/03/2018</text:p>
          </table:table-cell>
          <table:table-cell table:style-name="ce3" office:value-type="string">
            <text:p>Direzione Regionale Agricoltura e Sviluppo Rurale, Caccia e Pesca</text:p>
          </table:table-cell>
          <table:table-cell table:style-name="ce3" office:value-type="string">
            <text:p>Area 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 1305/2013. Misura 13 "Indennità a favore delle zone soggette a vincoli naturali o ad altri vincoli specifici" (Articolo 31 del Regolamento (UE) n. 1305/2013) - Sottomisura 13.1 "Z</text:p>
          </table:table-cell>
          <table:table-cell table:style-name="ce3" office:value-type="string">
            <text:p>Reg . (UE) 1305/2013 e DGR n. 147/2016</text:p>
          </table:table-cell>
          <table:table-cell table:style-name="ce29" office:value-type="string">
            <text:p><text:a xlink:href="http://www.regione.lazio.it/rl_agricoltura/?vw=documentazioneDettaglio&amp;id=44419">http://www.regione.lazio.it/rl_agricoltura/?vw=documentazioneDettaglio&amp;id=44419</text:a></text:p>
          </table:table-cell>
          <table:table-cell table:style-name="ce34" table:number-columns-repeated="1016"/>
          <table:table-cell/>
        </table:table-row>
        <table:table-row table:style-name="ro13">
          <table:table-cell table:style-name="ce5" office:value-type="string">
            <text:p>22/03/2018 - pubblicato sul BUR n.24 Supplemento n.1 del 22/03/2018</text:p>
          </table:table-cell>
          <table:table-cell table:style-name="ce3" office:value-type="string">
            <text:p>Direzione Regionale Agricoltura e Sviluppo Rurale, Caccia e Pesca</text:p>
          </table:table-cell>
          <table:table-cell table:style-name="ce3" office:value-type="string">
            <text:p>Area 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 1305/2013. Misura 10 "Pagamenti Agroclimatico-</text:p>
            <text:p>ambientali" (Articolo 28 del Regolamento (UE) n. 1305/2013) - Sottomisura 10.1 "Pagamenti per impegni agroclimatico-</text:p>
            <text:p>ambientali". Tipologie di operazione 10.1.8 "Conservazione in azienda in situ della biodiversità agraria vegetale" e</text:p>
            <text:p>10.1.9 "Conservazione in azienda, in situ o ex situ, della biodiversità agraria animale". Approvazione del bando pubblico.</text:p>
            <text:p>Anno 2018</text:p>
          </table:table-cell>
          <table:table-cell table:style-name="ce3" office:value-type="string">
            <text:p>Reg . (UE) 1305/2013 e DGR n. 147/2016</text:p>
          </table:table-cell>
          <table:table-cell table:style-name="ce29" office:value-type="string">
            <text:p><text:a xlink:href="http://www.regione.lazio.it/rl_agricoltura/?vw=documentazioneDettaglio&amp;id=44407">http://www.regione.lazio.it/rl_agricoltura/?vw=documentazioneDettaglio&amp;id=44407</text:a></text:p>
          </table:table-cell>
          <table:table-cell table:style-name="ce34" table:number-columns-repeated="1016"/>
          <table:table-cell/>
        </table:table-row>
        <table:table-row table:style-name="ro11">
          <table:table-cell table:style-name="ce5" office:value-type="string">
            <text:p>18/04/2017 pubblicato sul BURL n. 31 del 18/04/2017</text:p>
          </table:table-cell>
          <table:table-cell table:style-name="ce3" office:value-type="string">
            <text:p>Regionale Agricoltura e Sviluppo Rurale, Caccia e Pesca</text:p>
          </table:table-cell>
          <table:table-cell table:style-name="ce3" office:value-type="string">
            <text:p>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 1305/2013. Misura 11 "Agricoltura Biologica" (Articolo 29 del Regolamento (UE) n. 1305/2013) - Sottomisura 11.1 "Pagamento al fine di adottare pratiche e metodi di produzione biologica" e Sottomisura 11.2 "Pagamento al fine di mantenere pratiche e metodi di produzione biologica". Approvazione del bando pubblico. Anno 2017.</text:p>
          </table:table-cell>
          <table:table-cell table:style-name="ce3" office:value-type="string">
            <text:p>Reg . (UE) 1305/2013 e DGR n. 147/2016</text:p>
          </table:table-cell>
          <table:table-cell table:style-name="ce29" office:value-type="string">
            <text:p><text:a xlink:href="http://lazioeuropa.it/bandi/psr_feasr_contributi_per_adottare_e_mantenere_pratiche_e_metodi_di_produzione_biologica-432/">http://lazioeuropa.it/bandi/psr_feasr_contributi_per_adottare_e_mantenere_pratiche_e_metodi_di_produzione_biologica-432/</text:a></text:p>
          </table:table-cell>
          <table:table-cell table:style-name="ce35" table:number-columns-repeated="1016"/>
          <table:table-cell/>
        </table:table-row>
        <table:table-row table:style-name="ro9">
          <table:table-cell table:style-name="ce5" office:value-type="string">
            <text:p>18/04/2017 pubblicato sul BURL n. 31 del 18/04/2017</text:p>
          </table:table-cell>
          <table:table-cell table:style-name="ce3" office:value-type="string">
            <text:p>Regionale Agricoltura e Sviluppo Rurale, Caccia e Pesca</text:p>
          </table:table-cell>
          <table:table-cell table:style-name="ce3" office:value-type="string">
            <text:p>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Programma di Sviluppo Rurale (PSR) 2014/2020 del Lazio. Regolamento (UE) n. 1305/2013. Misura 13 "Indennità a favore delle zone soggette a vincoli naturali o ad altri vincoli specifici" (Articolo 31 del Regolamento (UE) n. 1305/2013) - Sottomisura 13.1 "Zone Montane". Approvazione del bando pubblico. Anno 2017.</text:p>
          </table:table-cell>
          <table:table-cell table:style-name="ce3" office:value-type="string">
            <text:p>Reg . (UE) 1305/2013 e DGR n. 147/2016</text:p>
          </table:table-cell>
          <table:table-cell table:style-name="ce29" office:value-type="string">
            <text:p><text:a xlink:href="http://www.lazioeuropa.it/bandi/psr_feasr_pagamento_compensativo_per_le_zone_montane-433/">http://www.lazioeuropa.it/bandi/psr_feasr_pagamento_compensativo_per_le_zone_montane-433/</text:a></text:p>
          </table:table-cell>
          <table:table-cell table:style-name="ce35" table:number-columns-repeated="1016"/>
          <table:table-cell/>
        </table:table-row>
        <table:table-row table:style-name="ro14">
          <table:table-cell table:style-name="ce5" office:value-type="string">
            <text:p>12/05/2016 pubblicato sul BURL n. 38 del 12/05/2016</text:p>
          </table:table-cell>
          <table:table-cell table:style-name="ce5" office:value-type="string">
            <text:p>Regionale Agricoltura e Sviluppo Rurale, Caccia e Pesca</text:p>
          </table:table-cell>
          <table:table-cell table:style-name="ce5" office:value-type="string">
            <text:p>Produzioni Agricole e Zootecniche , Trasformazione, Commercializzazione e Diversificazione delle Attività Agricole</text:p>
          </table:table-cell>
          <table:table-cell table:style-name="ce5" office:value-type="string">
            <text:p>Reg. (UE) n.1308/2013 art 46 e Reg. (CE) 555/2008 art 7 e s.m.i. - Programma Nazionale di Sostegno (PNS) Settore Vitivinicolo.</text:p>
          </table:table-cell>
          <table:table-cell table:style-name="ce5" office:value-type="string">
            <text:p>Reg. (UE) n.1308/2013 art 46 e Reg. (CE) 555/2008 art 7 e s.m.i. - Programma Nazionale di Sostegno (PNS) Settore Vitivinicolo. DM del MIPAAF n. 15938 del 15 dicembre 2013. DGR n. 64 del 18 febbraio 2014. Disposizioni Regionali Attuative della Misura Ristrutturazione e Riconversione dei Vigneti (RRV). Attivazione Campagna 2016/2017.</text:p>
          </table:table-cell>
          <table:table-cell table:style-name="ce5" office:value-type="string">
            <text:p>Reg. (UE) n.1308/2013 art 46 e Reg. (CE) 555/2008 art 7 e s.m.i. - DM del MIPAAF n. 15938 del 15 dicembre 2013. DGR n. 64 del 18 febbraio 2014</text:p>
          </table:table-cell>
          <table:table-cell table:style-name="ce30" office:value-type="string">
            <text:p><text:a xlink:href="http://www.regione.lazio.it/rl_agricoltura/?vw=newsDettaglio&amp;id=100">http://www.regione.lazio.it/rl_agricoltura/?vw=newsDettaglio&amp;id=100</text:a></text:p>
          </table:table-cell>
          <table:table-cell table:style-name="ce36" table:number-columns-repeated="3"/>
          <table:table-cell table:style-name="ce38" table:number-columns-repeated="1013"/>
          <table:table-cell/>
        </table:table-row>
        <table:table-row table:style-name="ro11">
          <table:table-cell table:style-name="ce6" office:value-type="string">
            <text:p>05/05/2016 pubblicato sul BURL n. 36 del 05/05/2016</text:p>
          </table:table-cell>
          <table:table-cell table:style-name="ce6" office:value-type="string">
            <text:p>Regionale Agricoltura e Sviluppo Rurale, Caccia e Pesca</text:p>
          </table:table-cell>
          <table:table-cell table:style-name="ce6" office:value-type="string">
            <text:p>Produzioni Agricole e Zootecniche , Trasformazione, Commercializzazione e Diversificazione delle Attività Agricole</text:p>
          </table:table-cell>
          <table:table-cell table:style-name="ce6" office:value-type="string">
            <text:p>Programma di Sviluppo Rurale (PSR) 2014/2020 del Lazio</text:p>
          </table:table-cell>
          <table:table-cell table:style-name="ce6" office:value-type="string">
            <text:p>Programma di Sviluppo Rurale (PSR) 2014/2020 del Lazio. Regolamento (UE) n. 1305/2013. Misura 04 "Investimenti in immobilizzazioni materiali" art. 17 del Regolamento (UE) N. 1305/2013 – Sottomisura 4.1"Sostegno a investimenti nelle aziende agricole" – Tipologia di Operazione 4.1.1"Investimenti nelle singole aziende agricole finalizzati al miglioramento delle prestazioni". Approvazione del bando pubblico.</text:p>
          </table:table-cell>
          <table:table-cell table:style-name="ce6" office:value-type="string">
            <text:p>Reg . (UE) 1305/2013 e DGR n. 147/2016</text:p>
          </table:table-cell>
          <table:table-cell table:style-name="ce30" office:value-type="string">
            <text:p><text:a xlink:href="http://www.lazioeuropa.it/psr_feasr-17/bandi_e_graduatorie-95">http://www.lazioeuropa.it/psr_feasr-17/bandi_e_graduatorie-95</text:a></text:p>
          </table:table-cell>
          <table:table-cell table:style-name="ce37" table:number-columns-repeated="6"/>
          <table:table-cell table:style-name="ce45"/>
          <table:table-cell table:style-name="ce1" table:number-columns-repeated="214"/>
          <table:table-cell table:number-columns-repeated="796"/>
        </table:table-row>
        <table:table-row table:style-name="ro15">
          <table:table-cell table:style-name="ce6" office:value-type="string">
            <text:p>03/05/2016 pubblicato sul BURL n. 35 del 03/05/2016</text:p>
          </table:table-cell>
          <table:table-cell table:style-name="ce6" office:value-type="string">
            <text:p>Regionale Agricoltura e Sviluppo Rurale, Caccia e Pesca</text:p>
          </table:table-cell>
          <table:table-cell table:style-name="ce6" office:value-type="string">
            <text:p>Produzioni Agricole e Zootecniche , Trasformazione, Commercializzazione e Diversificazione delle Attività Agricole</text:p>
          </table:table-cell>
          <table:table-cell table:style-name="ce6" office:value-type="string">
            <text:p>Programma di Sviluppo Rurale (PSR) 2014/2020 del Lazio</text:p>
          </table:table-cell>
          <table:table-cell table:style-name="ce6" office:value-type="string">
            <text:p>Programma di Sviluppo Rurale (PSR) 2014/2020 del Lazio. Regolamento (UE) n. 1305/2013. Misura 04. Investimenti in immobilizzazioni materiali art. 17 del Regolamento (UE) N. 1305/2013 – Sottomisura 4.2"Sostegno a investimenti a favore della trasformazione/commercializzazione e/o dello sviluppo dei prodotti agricoli" – Tipologia di Operazione 4.2.1"Investimenti nelle imprese agroalimentari (approccio singolo, di sistema e innovazione del PEI)". Approvazione del bando pubblico.</text:p>
          </table:table-cell>
          <table:table-cell table:style-name="ce6" office:value-type="string">
            <text:p>Reg . (UE) 1305/2013 e DGR n. 147/2016</text:p>
          </table:table-cell>
          <table:table-cell table:style-name="ce30" office:value-type="string">
            <text:p><text:a xlink:href="http://www.lazioeuropa.it/psr_feasr-17/bandi_e_graduatorie-95">http://www.lazioeuropa.it/psr_feasr-17/bandi_e_graduatorie-95</text:a></text:p>
          </table:table-cell>
          <table:table-cell table:style-name="ce37" table:number-columns-repeated="6"/>
          <table:table-cell table:style-name="ce45"/>
          <table:table-cell table:style-name="ce1" table:number-columns-repeated="214"/>
          <table:table-cell table:number-columns-repeated="796"/>
        </table:table-row>
        <table:table-row table:style-name="ro14">
          <table:table-cell table:style-name="ce6" office:value-type="string">
            <text:p>21/04/2016 pubblicato sul BURL n. 32 del 21/04/2016</text:p>
          </table:table-cell>
          <table:table-cell table:style-name="ce6" office:value-type="string">
            <text:p>Regionale Agricoltura e Sviluppo Rurale, Caccia e Pesca</text:p>
          </table:table-cell>
          <table:table-cell table:style-name="ce6" office:value-type="string">
            <text:p>Produzioni Agricole e Zootecniche , Trasformazione, Commercializzazione e Diversificazione delle Attività Agricole</text:p>
          </table:table-cell>
          <table:table-cell table:style-name="ce6" office:value-type="string">
            <text:p>Programma di Sviluppo Rurale (PSR) 2014/2020 del Lazio</text:p>
          </table:table-cell>
          <table:table-cell table:style-name="ce6" office:value-type="string">
            <text:p>Programma di Sviluppo Rurale (PSR) 2014/2020 del Lazio. Regolamento (UE) n. 1305/2013. Misura 06 "Sviluppo delle aziende agricole e delle imprese" (Articolo 19 del Regolamento (UE) n. 1305/2013) -Sottomisura 6.1 "Aiuti all'avviamento aziendale per i giovani agricoltori". Approvazione del bando pubblico.</text:p>
          </table:table-cell>
          <table:table-cell table:style-name="ce6" office:value-type="string">
            <text:p>Reg . (UE) 1305/2013 e DGR n. 147/2016</text:p>
          </table:table-cell>
          <table:table-cell table:style-name="ce30" office:value-type="string">
            <text:p><text:a xlink:href="http://www.lazioeuropa.it/psr_feasr-17/bandi_e_graduatorie-95">http://www.lazioeuropa.it/psr_feasr-17/bandi_e_graduatorie-95</text:a></text:p>
          </table:table-cell>
          <table:table-cell table:style-name="ce37" table:number-columns-repeated="6"/>
          <table:table-cell table:style-name="ce45"/>
          <table:table-cell table:style-name="ce1" table:number-columns-repeated="214"/>
          <table:table-cell table:number-columns-repeated="796"/>
        </table:table-row>
        <table:table-row table:style-name="ro14">
          <table:table-cell table:style-name="ce6" office:value-type="string">
            <text:p>09/02/2016 pubblicato sul BURL n.11 del 09/02/2016</text:p>
          </table:table-cell>
          <table:table-cell table:style-name="ce6" office:value-type="string">
            <text:p>Regionale Agricoltura e Sviluppo Rurale, Caccia e Pesca</text:p>
          </table:table-cell>
          <table:table-cell table:style-name="ce6" office:value-type="string">
            <text:p>Produzioni Agricole e Zootecniche , Trasformazione, Commercializzazione e Diversificazione delle Attività Agricole</text:p>
          </table:table-cell>
          <table:table-cell table:style-name="ce6" office:value-type="string">
            <text:p>O.C.M. VINO</text:p>
          </table:table-cell>
          <table:table-cell table:style-name="ce6" office:value-type="string">
            <text:p>Programma nazionale di sostegno settore vitivinicolo Misura Investimenti-Approvazione Bando campagna annualità 2015-2016</text:p>
          </table:table-cell>
          <table:table-cell table:style-name="ce6" office:value-type="string">
            <text:p>Reg .UE 1308/2013 e Reg CE 555/2008 e ss.mm.ii DGR n. 186 del 6 maggio 2011.</text:p>
          </table:table-cell>
          <table:table-cell table:style-name="ce30" office:value-type="string">
            <text:p><text:a xlink:href="http://www.agricoltura.regione.lazio.it/agriweb/dettaglio_determinazioni.php?id=6095&amp;idat=39&amp;tipologia=6">http://www.agricoltura.regione.lazio.it/agriweb/dettaglio_determinazioni.php?id=6095&amp;idat=39&amp;tipologia=6</text:a></text:p>
          </table:table-cell>
          <table:table-cell table:number-columns-repeated="1017"/>
        </table:table-row>
        <table:table-row table:style-name="ro14">
          <table:table-cell table:style-name="ce6" office:value-type="string">
            <text:p>26/01/2016 pubblicato sul BURL n. 7 del 26/01/2016</text:p>
          </table:table-cell>
          <table:table-cell table:style-name="ce6" office:value-type="string">
            <text:p>Regionale Agricoltura e Sviluppo Rurale, Caccia e Pesca</text:p>
          </table:table-cell>
          <table:table-cell table:style-name="ce6" office:value-type="string">
            <text:p>Produzioni Agricole e Zootecniche , Trasformazione, Commercializzazione e Diversificazione delle Attività Agricole</text:p>
          </table:table-cell>
          <table:table-cell table:style-name="ce6" office:value-type="string">
            <text:p>O.C.M. VINO</text:p>
          </table:table-cell>
          <table:table-cell table:style-name="ce6" office:value-type="string">
            <text:p>Programma nazionale di sostegno settore vitivinicolo Misura Ristrutturazione e Riconversione dei vigneti-Approvazione Bando campagna annualità 2015-2016</text:p>
          </table:table-cell>
          <table:table-cell table:style-name="ce6" office:value-type="string">
            <text:p>Reg .UE 1308/2013 e Reg CE 555/2008 e ss.mm.ii DGR n. 64 del 18 febbraio 2014</text:p>
          </table:table-cell>
          <table:table-cell table:style-name="ce30" office:value-type="string">
            <text:p><text:a xlink:href="http://www.agricoltura.regione.lazio.it/agriweb/dettaglio_determinazioni.php?id=6068&amp;idat=39&amp;tipologia=6">http://www.agricoltura.regione.lazio.it/agriweb/dettaglio_determinazioni.php?id=6068&amp;idat=39&amp;tipologia=6</text:a>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18/08/2015 pubblicato sul BURL n. 66 del 18/08/2015</text:p>
          </table:table-cell>
          <table:table-cell table:style-name="ce3" office:value-type="string">
            <text:p>Regionale Agricoltura e Sviluppo Rurale, Caccia e Pesca</text:p>
          </table:table-cell>
          <table:table-cell table:style-name="ce3" office:value-type="string">
            <text:p>Produzioni Agricole e Zootecniche , Trasformazione, Commercializzazione e Diversificazione delle Attività Agricole</text:p>
          </table:table-cell>
          <table:table-cell table:style-name="ce3" office:value-type="string">
            <text:p>O.C.M. MIELE</text:p>
          </table:table-cell>
          <table:table-cell table:style-name="ce3" office:value-type="string">
            <text:p>Programma finalizzato al miglioramento della produzione e commercializzazione dei prodotti dell'apicoltura-Approvazione Avviso -annualità 2015-2016</text:p>
          </table:table-cell>
          <table:table-cell table:style-name="ce3" office:value-type="string">
            <text:p>Reg .CE n. 1234/2007-D.M. 23 gennaio 2006-D.G.R. n. 291 del 19/09/2013</text:p>
          </table:table-cell>
          <table:table-cell table:style-name="ce31" office:value-type="string">
            <text:p><text:a xlink:href="http://www.agricoltura.regione.lazio.it/binary/agriweb/agriweb_normativa/All._1_Deter._G09774_del_05_08_2015.pdf">http://www.agricoltura.regione.lazio.it/binary/agriweb/agriweb_normativa/All._1_Deter._G09774_del_05_08_2015.pdf</text:a></text:p>
          </table:table-cell>
          <table:table-cell table:number-columns-repeated="1017"/>
        </table:table-row>
        <table:table-row table:style-name="ro13">
          <table:table-cell table:style-name="ce7" office:value-type="date" office:date-value="2012-09-07">
            <text:p>07/09/2012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Economia ittica e gestione sostenibile delle risorse</text:p>
          </table:table-cell>
          <table:table-cell table:style-name="ce7" office:value-type="string">
            <text:p>Agricoltura Biologica l.r. n. 21 del 30/06/1998</text:p>
          </table:table-cell>
          <table:table-cell table:style-name="ce3" office:value-type="string">
            <text:p>Procedure da seguire per la conversione del sistema Biologico</text:p>
          </table:table-cell>
          <table:table-cell table:style-name="ce7" office:value-type="string">
            <text:p>l.r. 21/98 "norme per l'agricoltura biologica". Det A08907/2012. Decreto Ministeriale del MiPAAF n. 2049 del 01/02/2012 concernente" Disposizioni per l'attuazione del regolamento di esecuzione n. 426/11 e la gestione informatizzata della notifica di attività con metodo biologico ai sensi dell'art. 28 del Reg. (CE) n. 834 del Consiglio del 28 giugno 2007</text:p>
          </table:table-cell>
          <table:table-cell table:style-name="ce32" office:value-type="string">
            <text:p><text:a xlink:href="http://www.agricoltura.regione.lazio.it/binary/agriweb/agriweb_allegati_schede_informative/Compilazione_notifica_Attivit_Biologica.pdf">Manuale utente per compilazione notifica informatizzata bio</text:a></text:p>
          </table:table-cell>
          <table:table-cell table:number-columns-repeated="1017"/>
        </table:table-row>
        <table:table-row table:style-name="ro9">
          <table:table-cell table:style-name="ce7" office:value-type="date" office:date-value="2011-07-07">
            <text:p>07/07/2011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Servizio fitosanitario regionale. innovazione in agricoltura</text:p>
          </table:table-cell>
          <table:table-cell table:style-name="ce7" office:value-type="string">
            <text:p>Accreditamento fornitore per la commercializzazione della piantina di ortaggi e dei relativi materiali di moltiplicazione ad eccezione delle sementi</text:p>
          </table:table-cell>
          <table:table-cell table:style-name="ce3" office:value-type="string">
            <text:p>La pagina contiene la modulistica occorrente all'espletamento delle procedure di competenza del SFR Lazio</text:p>
          </table:table-cell>
          <table:table-cell table:style-name="ce7" office:value-type="string">
            <text:p>D.M. 14/04/1997-D.lgs. 7/7/2011, n. 124</text:p>
          </table:table-cell>
          <table:table-cell table:style-name="ce32" office:value-type="string">
            <text:p><text:a xlink:href="http://www.regione.lazio.it/rl_amministrazione_trasparente/?vw=dettaglioBDP&amp;id=13661">http://www.regione.lazio.it/rl_amministrazione_trasparente/?vw=dettaglioBDP&amp;id=13661</text:a></text:p>
          </table:table-cell>
          <table:table-cell table:number-columns-repeated="1017"/>
        </table:table-row>
        <table:table-row table:style-name="ro14">
          <table:table-cell table:style-name="ce7" office:value-type="date" office:date-value="2010-06-25">
            <text:p>25/06/2010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Servizio fitosanitario regionale. innovazione in agricoltura</text:p>
          </table:table-cell>
          <table:table-cell table:style-name="ce7" office:value-type="string">
            <text:p>Accreditamento fornitore per la commercializzazione della piante da frutto destinate alla produzione di frutti e dei relativi materiali di moltiplicazione</text:p>
          </table:table-cell>
          <table:table-cell table:style-name="ce3" office:value-type="string">
            <text:p>La pagina contiene la modulistica occorrente all'espletamento delle procedure di competenza del SFR Lazio</text:p>
          </table:table-cell>
          <table:table-cell table:style-name="ce7" office:value-type="string">
            <text:p><text:s/>D.M. 14/04/1997-D.lgs. 25/06/2010, n. 124</text:p>
          </table:table-cell>
          <table:table-cell table:style-name="ce32" office:value-type="string">
            <text:p><text:a xlink:href="http://www.regione.lazio.it/rl_amministrazione_trasparente/?vw=dettaglioBDP&amp;id=13660">http://www.regione.lazio.it/rl_amministrazione_trasparente/?vw=dettaglioBDP&amp;id=13660</text:a>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17/04/2009, data di emanazione della DGR n. 257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Produzioni agricole e zootecniche, trasformazione, commercializzazione e diversificazione delle attivita' agricole</text:p>
          </table:table-cell>
          <table:table-cell table:style-name="ce3" office:value-type="string">
            <text:p>Commercializzazione uova</text:p>
          </table:table-cell>
          <table:table-cell table:style-name="ce3" office:value-type="string">
            <text:p>Tariffe regionali per l'autorizzazione e la voltura dell'autorizzazione dei centri di imballaggio uova</text:p>
          </table:table-cell>
          <table:table-cell table:style-name="ce7" office:value-type="string">
            <text:p>Reg. Ce 589/2008; Legge Regionale 25/02/2008, 34</text:p>
          </table:table-cell>
          <table:table-cell table:style-name="ce32" office:value-type="string">
            <text:p><text:a xlink:href="http://www.regione.lazio.it/rl_amministrazione_trasparente/?vw=dettaglioBDP&amp;id=13684">http://www.regione.lazio.it/rl_amministrazione_trasparente/?vw=dettaglioBDP&amp;id=13684</text:a></text:p>
            <text:p/>
            <text:p><text:a xlink:href="http://www.regione.lazio.it/rl_amministrazione_trasparente/?vw=dettaglioBDP&amp;id=13686">http://www.regione.lazio.it/rl_amministrazione_trasparente/?vw=dettaglioBDP&amp;id=13686</text:a></text:p>
          </table:table-cell>
          <table:table-cell/>
          <table:table-cell table:style-name="ce8"/>
          <table:table-cell table:number-columns-repeated="1015"/>
        </table:table-row>
        <table:table-row table:style-name="ro12">
          <table:table-cell table:style-name="ce3" office:value-type="string">
            <text:p>Dal 22/05/2008. Per i CAA già operanti <text:s/>efficacia differita al 31/03/2011.</text:p>
          </table:table-cell>
          <table:table-cell table:style-name="ce14" office:value-type="string">
            <text:p>Agricoltura e Sviluppo Rurale, Caccia e Pesca</text:p>
          </table:table-cell>
          <table:table-cell table:style-name="ce6" office:value-type="string">
            <text:p>Promozione, comunicazione e servizi di sviluppo agricolo</text:p>
          </table:table-cell>
          <table:table-cell table:style-name="ce6" office:value-type="string">
            <text:p>Servizi di sviluppo Agricolo - Centri Assistenza Agricola (CAA)</text:p>
          </table:table-cell>
          <table:table-cell table:style-name="ce6" office:value-type="string">
            <text:p>Criteri e modalità operative per l'autorizzazione allo svolgimento delle attività dei Centri di assistenza agricola (CAA)</text:p>
          </table:table-cell>
          <table:table-cell table:style-name="ce14" office:value-type="string">
            <text:p>Decreto del Ministero Politiche, Alimentari e Forestali del 27/03/2008 "Riforma dei Centri Aurorizzati di Assistenza Agriciola"- <text:s/>G.U. 7/05/2008, n. 106</text:p>
          </table:table-cell>
          <table:table-cell table:style-name="ce32" office:value-type="string">
            <text:p><text:a xlink:href="http://www.regione.lazio.it/rl_amministrazione_trasparente/?vw=dettaglioBDP&amp;id=13685">http://www.regione.lazio.it/rl_amministrazione_trasparente/?vw=dettaglioBDP&amp;id=13685</text:a></text:p>
          </table:table-cell>
          <table:table-cell table:number-columns-repeated="1017"/>
        </table:table-row>
        <table:table-row table:style-name="ro14">
          <table:table-cell table:style-name="ce3" office:value-type="string">
            <text:p>30/01/2007, data di pubblicazione del R.R. 1/2007 sul BUR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Produzioni agricole e zootecniche, trasformazione, commercializzazione e diversificazione delle attivita' agricole</text:p>
          </table:table-cell>
          <table:table-cell table:style-name="ce3" office:value-type="string">
            <text:p>Piano di sorveglianza sierologica e piano vaccinale febbre catarrale degli ovini (blue tongue)</text:p>
          </table:table-cell>
          <table:table-cell table:style-name="ce3" office:value-type="string">
            <text:p>Interventi a favore degli allevatori partecipanti al piano di sorveglianza sierologica per la febbre catarrale degli ovini (Blue Tongue)</text:p>
          </table:table-cell>
          <table:table-cell table:style-name="ce7" office:value-type="string">
            <text:p>L.egge 29/09/2003, n. 30 <text:s/>- Regolamento regionale 18/01/2007, n.1</text:p>
          </table:table-cell>
          <table:table-cell table:style-name="ce32" office:value-type="string">
            <text:p><text:a xlink:href="http://www.regione.lazio.it/rl_amministrazione_trasparente/?vw=dettaglioBDP&amp;id=13681">http://www.regione.lazio.it/rl_amministrazione_trasparente/?vw=dettaglioBDP&amp;id=13681</text:a></text:p>
          </table:table-cell>
          <table:table-cell table:number-columns-repeated="1017"/>
        </table:table-row>
        <table:table-row table:style-name="ro8">
          <table:table-cell table:style-name="ce7" office:value-type="date" office:date-value="2005-08-19">
            <text:p>19/08/2005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Servizio fitosanitario regionale. innovazione in agricoltura</text:p>
          </table:table-cell>
          <table:table-cell table:style-name="ce7" office:value-type="string">
            <text:p>Esportazione di vegetali e prodotti vegetali verso paesi terzi</text:p>
          </table:table-cell>
          <table:table-cell table:style-name="ce3" office:value-type="string">
            <text:p>Modelli per le procedure di esportazione di vegetali verso paesi terzi</text:p>
          </table:table-cell>
          <table:table-cell table:style-name="ce20" office:value-type="string">
            <text:p>Legge n. 471 del 9/03/1955-Direttiva 2000/29/CE-Dlgs. 19/08/2005, n. 214 e ss.mm.e ii.</text:p>
          </table:table-cell>
          <table:table-cell table:style-name="ce32" office:value-type="string">
            <text:p><text:a xlink:href="http://www.regione.lazio.it/rl_amministrazione_trasparente/?vw=dettaglioBDP&amp;id=13664">http://www.regione.lazio.it/rl_amministrazione_trasparente/?vw=dettaglioBDP&amp;id=13664</text:a></text:p>
          </table:table-cell>
          <table:table-cell table:number-columns-repeated="1017"/>
        </table:table-row>
        <table:table-row table:style-name="ro16">
          <table:table-cell table:style-name="ce3" office:value-type="string">
            <text:p>8 Maggio 2004 <text:s text:c="12"/>dal 15 giorno successivo alla pubblicazione sulla G.U. dei D.lgs. 102/2004 (G.U. n. 95 del 23/04/2004) e D.Lgs. 82/2008 (G.U. n. 104 del 05/05/2008)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Territorio rurale, credito e calamita' naturali</text:p>
          </table:table-cell>
          <table:table-cell table:style-name="ce3" office:value-type="string">
            <text:p>Calamità naturali</text:p>
          </table:table-cell>
          <table:table-cell table:style-name="ce3" office:value-type="string">
            <text:p>Procedure generali per l'attivazione degli interventi e disposizioni applicative Decreto Legislativo 29.3.2004, n. 102. Interventi finanziari a sostegno delle imprese agricole, a norma dell'articolo 1 comma 2, lettera i) della legge 7. 3.2003 n. 38" adeguato alle modifiche apportate dal Decreto legislativo 18.4.2008, n.82.</text:p>
          </table:table-cell>
          <table:table-cell table:style-name="ce7" office:value-type="string">
            <text:p>Decreto Legislativo 29 marzo 2004, n. 102 e successivo Decreto Legislativo 18 aprile 2008, n. 82. <text:s text:c="26"/>D.G.R. n. 220 del 3 aprile 2009</text:p>
          </table:table-cell>
          <table:table-cell table:style-name="ce31" office:value-type="string">
            <text:p><text:a xlink:href="http://www.regione.lazio.it/rl_amministrazione_trasparente/?vw=dettaglioBDP&amp;id=13729">scheda procedimento</text:a></text:p>
          </table:table-cell>
          <table:table-cell table:number-columns-repeated="1017"/>
        </table:table-row>
        <table:table-row table:style-name="ro12">
          <table:table-cell table:style-name="ce7" office:value-type="date" office:date-value="2001-05-18">
            <text:p>18/05/2001</text:p>
          </table:table-cell>
          <table:table-cell table:style-name="ce7" office:value-type="string">
            <text:p>Agricoltura e Sviluppo Rurale, Caccia e Pesca</text:p>
          </table:table-cell>
          <table:table-cell table:style-name="ce16" office:value-type="string">
            <text:p>Politiche di mercato ed Organizzazione delle Filiere. Progettazione Integrata</text:p>
          </table:table-cell>
          <table:table-cell table:style-name="ce7" office:value-type="string">
            <text:p>Commercializzazione prodotti agricoli</text:p>
          </table:table-cell>
          <table:table-cell table:style-name="ce3" office:value-type="string">
            <text:p>Commercializzazione dei prodotti ortufrutticoli nazionali o normati dai regolamenti comunitari</text:p>
          </table:table-cell>
          <table:table-cell table:style-name="ce7" office:value-type="string">
            <text:p>art. 7 della Legge 5/3/2001, n. 57- art. 4 D.Lgs228 del 18/05/2001</text:p>
          </table:table-cell>
          <table:table-cell table:style-name="ce31" office:value-type="string">
            <text:p><text:a xlink:href="http://www.agricoltura.regione.lazio.it/binary/agriweb/agriweb_normativa/D.Lgs.18.05.2001,n.228.1197020896.pdf">http://www.agricoltura.regione.lazio.it/binary/agriweb/agriweb_normativa/D.Lgs.18.05.2001,n.228.1197020896.pdf</text:a>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02/06/1997 ( analisi fruttiferi e ortive )- 29/06/2000 ( ornamentali )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Servizio fitosanitario regionale. innovazione in agricoltura</text:p>
          </table:table-cell>
          <table:table-cell table:style-name="ce3" office:value-type="string">
            <text:p>Elenco delle attrezzature e delle strutture necessarie all'accreditamento dei laboratori diagnostici</text:p>
          </table:table-cell>
          <table:table-cell table:style-name="ce3" office:value-type="string">
            <text:p>Elenco delle attrezzature e delle strutture necessarie all'accreditamento dei laboratori diagnostici. Il laboratorio deve possedere, inoltre, una collezione di piante indicatrici (erbacee e legnose) rivelatrici delle malattie da virus e virus-simili elencate nei disciplinari.</text:p>
          </table:table-cell>
          <table:table-cell table:style-name="ce7" office:value-type="string">
            <text:p>D.P.R. 21/12/1996, n. 697 -ART. 10, comma 5 D.lgs. 19/05/2000, n. 151 ( ornamentali ) -DD.MM. 14/04/1997 (analisi fruttiferi e ortive)</text:p>
          </table:table-cell>
          <table:table-cell table:style-name="ce32" office:value-type="string">
            <text:p><text:a xlink:href="http://www.agricoltura.regione.lazio.it/sfr/104/accreditamento-laboratori-per-analisi-fitosanitarie/">http://www.agricoltura.regione.lazio.it/sfr/104/accreditamento-laboratori-per-analisi-fitosanitarie/</text:a></text:p>
          </table:table-cell>
          <table:table-cell table:number-columns-repeated="1017"/>
        </table:table-row>
        <table:table-row table:style-name="ro17">
          <table:table-cell table:style-name="ce7" office:value-type="date" office:date-value="1994-05-25">
            <text:p>25/05/1994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Economia ittica e gestione sostenibile delle risorse</text:p>
          </table:table-cell>
          <table:table-cell table:style-name="ce7" office:value-type="string">
            <text:p>Riconoscimento tartufaia</text:p>
          </table:table-cell>
          <table:table-cell table:style-name="ce3" office:value-type="string">
            <text:p>Attestazione riconoscimento tartufaia controllata/coltivata. Procedura e Modulistica</text:p>
          </table:table-cell>
          <table:table-cell table:style-name="ce7" office:value-type="string">
            <text:p>DGR n. 2542 del 3 maggio 1994</text:p>
          </table:table-cell>
          <table:table-cell table:style-name="ce32" office:value-type="string">
            <text:p><text:a xlink:href="http://www.regione.lazio.it/rl_amministrazione_trasparente/?vw=dettaglioBDP&amp;id=14141">http://www.regione.lazio.it/rl_amministrazione_trasparente/?vw=dettaglioBDP&amp;id=14141</text:a></text:p>
          </table:table-cell>
          <table:table-cell table:number-columns-repeated="1017"/>
        </table:table-row>
        <table:table-row table:style-name="ro18">
          <table:table-cell table:style-name="ce3" office:value-type="string">
            <text:p>29/01/1991, <text:s/>data di pubblicazione sulla G.U. della legge</text:p>
          </table:table-cell>
          <table:table-cell table:style-name="ce7" office:value-type="string">
            <text:p>Agricoltura e Sviluppo Rurale, Caccia e Pesca</text:p>
          </table:table-cell>
          <table:table-cell table:style-name="ce3" office:value-type="string">
            <text:p>Produzioni agricole e zootecniche, trasformazione, commercializzazione e diversificazione delle attivita' agricole</text:p>
          </table:table-cell>
          <table:table-cell table:style-name="ce3" office:value-type="string">
            <text:p><text:s/>riproduzione animale</text:p>
          </table:table-cell>
          <table:table-cell table:style-name="ce3" office:value-type="string">
            <text:p><text:span text:style-name="T1">Modulistica relativa a</text:span><text:span text:style-name="T2"> :</text:span><text:span text:style-name="T1"> Comunicazione di distruzione di materaile seminale ed embrionale difforme; Domanda impiego F.A. specie suina aziendale; Attestazione aprovazione monta equini popolazioni locali; Autorizzione monta tori bufalini; Centro produzione sperma raccolta seme; Centro produzione embrioni; Centro produzione sperma; Impianto embrionale; Gruppo raccolta embrioni; Inseminatori; Recapito; Domanda stazione monta bovina e bufalina; Stazione F.A. equina; Stazioni monta equina.</text:span></text:p>
          </table:table-cell>
          <table:table-cell table:style-name="ce7" office:value-type="string">
            <text:p>Legge 15 gennaio 1991 n. 30 e s..mm.ii. D.M. 19/07/2000 n. 403</text:p>
          </table:table-cell>
          <table:table-cell table:style-name="ce32" office:value-type="string">
            <text:p><text:a xlink:href="http://www.regione.lazio.it/rl_amministrazione_trasparente/?vw=dettaglioBDP&amp;id=13678">http://www.regione.lazio.it/rl_amministrazione_trasparente/?vw=dettaglioBDP&amp;id=13678</text:a></text:p>
          </table:table-cell>
          <table:table-cell table:number-columns-repeated="1017"/>
        </table:table-row>
        <table:table-row table:style-name="ro19">
          <table:table-cell table:style-name="ce3" office:value-type="string">
            <text:p>14/06/1990<text:span text:style-name="T1"> (pubblicazione BURL n. 15 del 30/05/1990)</text:span></text:p>
          </table:table-cell>
          <table:table-cell table:style-name="ce3" office:value-type="string">
            <text:p>Agricoltura e Sviluppo Rurale, Caccia e Pesca</text:p>
          </table:table-cell>
          <table:table-cell table:style-name="ce3" office:value-type="string">
            <text:p>Area Territorio Rurale, Credito e Calamità Naturali</text:p>
          </table:table-cell>
          <table:table-cell table:style-name="ce3" office:value-type="string">
            <text:p>Istanza rilascio Nulla Osta</text:p>
          </table:table-cell>
          <table:table-cell table:style-name="ce18" office:value-type="string">
            <text:p>Nulla Osta <text:s/>per linee elettriche ed impianti elettrici fino a 150 kV</text:p>
          </table:table-cell>
          <table:table-cell table:style-name="ce3" office:value-type="string">
            <text:p>L.R.10/05/1990, n. 42</text:p>
          </table:table-cell>
          <table:table-cell table:style-name="ce33" office:value-type="string">
            <text:p><text:a xlink:href="http://www.regione.lazio.it/rl_amministrazione_trasparente/?vw=dettaglioBDP&amp;id=13755">scheda procedimento</text:a></text:p>
          </table:table-cell>
          <table:table-cell table:number-columns-repeated="1017"/>
        </table:table-row>
        <table:table-row table:style-name="ro17">
          <table:table-cell table:style-name="ce3"/>
          <table:table-cell table:style-name="ce7" office:value-type="string">
            <text:p>Agricoltura e Sviluppo Rurale, Caccia e Pesca</text:p>
          </table:table-cell>
          <table:table-cell table:style-name="ce3"/>
          <table:table-cell table:style-name="ce3" office:value-type="string">
            <text:p>Piani delle Aree naturali protette (elenco degli atti e degli elaborati da trasmettere)</text:p>
          </table:table-cell>
          <table:table-cell table:style-name="ce3" office:value-type="string">
            <text:p>Piani delle aree naturali protette - Elenco degli atti amministrativi e degli elaborati da trasmettere alla direzione territorio e urbanistica – area 11 – per l’istruttoria di competenza</text:p>
          </table:table-cell>
          <table:table-cell table:style-name="ce7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2"/>
          <table:table-cell table:style-name="ce40"/>
          <table:table-cell table:number-columns-repeated="1010"/>
        </table:table-row>
        <table:table-row table:style-name="ro8">
          <table:table-cell table:style-name="ce3" office:value-type="string">
            <text:p>20/06/2017 pubblicato sul BURL n. 49, Supplemento n. 1, del 20/06/2017</text:p>
          </table:table-cell>
          <table:table-cell table:style-name="ce7" office:value-type="string">
            <text:p>Direzione Regionale Agricoltura e Sviluppo Rurale, Caccia e Pesca</text:p>
          </table:table-cell>
          <table:table-cell table:style-name="ce3" office:value-type="string">
            <text:p>Area Gestione sostenibile delle risorse e governo del territorio a vocazione agricola</text:p>
          </table:table-cell>
          <table:table-cell table:style-name="ce3" office:value-type="string">
            <text:p>Programma di Sviluppo Rurale (PSR) 2014/2020 del Lazio</text:p>
          </table:table-cell>
          <table:table-cell table:style-name="ce3" office:value-type="string">
            <text:p>Finanziamento per la stesura di piani di sviluppo dei comuni e dei villaggi situati nelle zone rurali e dei servizi comunali di base. Approvazione del bando pubblico per la raccolta ed il trattamento delle domande di finanziamento, anno 2017.</text:p>
          </table:table-cell>
          <table:table-cell table:style-name="ce7" office:value-type="string">
            <text:p>Reg . (UE) 1305/2013 e DGR n. 147/2016</text:p>
          </table:table-cell>
          <table:table-cell table:style-name="ce28" office:value-type="string">
            <text:p><text:a xlink:href="http://lazioeuropa.it/bandi/psr_feasr_un_milione_di_euro_per_lo_sviluppo_dei_comuni_e_dei_villaggi_delle_zone_rurali-445/">http://lazioeuropa.it/bandi/psr_feasr_un_milione_di_euro_per_lo_sviluppo_dei_comuni_e_dei_villaggi_delle_zone_rurali-445/</text:a></text:p>
          </table:table-cell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2"/>
          <table:table-cell table:style-name="ce40"/>
          <table:table-cell table:number-columns-repeated="1010"/>
        </table:table-row>
        <table:table-row table:style-name="ro20">
          <table:table-cell table:style-name="ce8" table:number-columns-repeated="7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2"/>
          <table:table-cell table:style-name="ce40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1"/>
          <table:table-cell table:style-name="ce23"/>
          <table:table-cell table:style-name="ce10"/>
          <table:table-cell table:style-name="ce27" table:number-columns-repeated="2"/>
          <table:table-cell table:style-name="ce39"/>
          <table:table-cell table:style-name="ce26"/>
          <table:table-cell table:style-name="ce43"/>
          <table:table-cell table:style-name="ce15"/>
          <table:table-cell table:number-columns-repeated="1010"/>
        </table:table-row>
        <table:table-row table:style-name="ro21" table:number-rows-repeated="3">
          <table:table-cell table:style-name="ce9" table:number-columns-repeated="5"/>
          <table:table-cell table:style-name="ce22"/>
          <table:table-cell table:style-name="ce23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3"/>
          <table:table-cell table:style-name="ce15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3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7"/>
          <table:table-cell table:style-name="ce40" table:number-columns-repeated="2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3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4"/>
          <table:table-cell table:style-name="ce44"/>
          <table:table-cell table:style-name="ce46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3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4"/>
          <table:table-cell table:style-name="ce40"/>
          <table:table-cell table:style-name="ce46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3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40" table:number-columns-repeated="2"/>
          <table:table-cell table:style-name="ce46"/>
          <table:table-cell table:number-columns-repeated="1010"/>
        </table:table-row>
        <table:table-row table:style-name="ro21">
          <table:table-cell table:style-name="ce9" table:number-columns-repeated="5"/>
          <table:table-cell table:style-name="ce23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0"/>
          <table:table-cell table:style-name="ce47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4"/>
          <table:table-cell table:style-name="ce27"/>
          <table:table-cell table:style-name="ce10"/>
          <table:table-cell table:style-name="ce27" table:number-columns-repeated="2"/>
          <table:table-cell table:style-name="ce39"/>
          <table:table-cell table:style-name="ce40"/>
          <table:table-cell table:style-name="ce42"/>
          <table:table-cell table:style-name="ce40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5"/>
          <table:table-cell table:style-name="ce27"/>
          <table:table-cell table:style-name="ce10"/>
          <table:table-cell table:style-name="ce27" table:number-columns-repeated="2"/>
          <table:table-cell table:style-name="ce39"/>
          <table:table-cell table:style-name="ce40"/>
          <table:table-cell table:style-name="ce42"/>
          <table:table-cell table:style-name="ce15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6"/>
          <table:table-cell table:style-name="ce27"/>
          <table:table-cell table:style-name="ce10"/>
          <table:table-cell table:style-name="ce27" table:number-columns-repeated="2"/>
          <table:table-cell table:style-name="ce39"/>
          <table:table-cell table:style-name="ce41"/>
          <table:table-cell table:style-name="ce43"/>
          <table:table-cell table:style-name="ce15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42"/>
          <table:table-cell table:style-name="ce44"/>
          <table:table-cell table:style-name="ce46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39" table:number-columns-repeated="3"/>
          <table:table-cell table:number-columns-repeated="1011"/>
        </table:table-row>
        <table:table-row table:style-name="ro21">
          <table:table-cell table:style-name="ce10" table:number-columns-repeated="5"/>
          <table:table-cell table:style-name="ce25"/>
          <table:table-cell table:style-name="ce27"/>
          <table:table-cell table:style-name="ce10"/>
          <table:table-cell table:style-name="ce27" table:number-columns-repeated="2"/>
          <table:table-cell table:style-name="ce39"/>
          <table:table-cell table:style-name="ce40"/>
          <table:table-cell table:style-name="ce42"/>
          <table:table-cell table:style-name="ce15"/>
          <table:table-cell table:number-columns-repeated="1010"/>
        </table:table-row>
        <table:table-row table:style-name="ro21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0"/>
        </table:table-row>
        <table:table-row table:style-name="ro21">
          <table:covered-table-cell table:number-columns-repeated="7"/>
          <table:table-cell table:style-name="ce10"/>
          <table:table-cell table:style-name="ce27" table:number-columns-repeated="2"/>
          <table:table-cell table:style-name="ce39"/>
          <table:table-cell table:style-name="ce25"/>
          <table:covered-table-cell table:number-columns-repeated="2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7"/>
          <table:table-cell table:style-name="ce40"/>
          <table:table-cell table:style-name="ce46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5"/>
          <table:table-cell table:style-name="ce27"/>
          <table:table-cell table:style-name="ce10"/>
          <table:table-cell table:style-name="ce27" table:number-columns-repeated="2"/>
          <table:table-cell table:style-name="ce39"/>
          <table:table-cell table:style-name="ce42" table:number-columns-repeated="2"/>
          <table:table-cell table:style-name="ce15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39"/>
          <table:table-cell table:style-name="ce25"/>
          <table:table-cell table:style-name="ce42"/>
          <table:table-cell table:style-name="ce40"/>
          <table:table-cell table:number-columns-repeated="1010"/>
        </table:table-row>
        <table:table-row table:style-name="ro21">
          <table:table-cell table:style-name="ce10" table:number-columns-repeated="5"/>
          <table:table-cell table:style-name="ce27" table:number-columns-repeated="2"/>
          <table:table-cell table:style-name="ce10"/>
          <table:table-cell table:style-name="ce27" table:number-columns-repeated="2"/>
          <table:table-cell table:style-name="ce39" table:number-columns-repeated="3"/>
          <table:table-cell table:number-columns-repeated="1011"/>
        </table:table-row>
        <table:table-row table:style-name="ro21" table:number-rows-repeated="65422">
          <table:table-cell table:style-name="ce10" table:number-columns-repeated="10"/>
          <table:table-cell table:number-columns-repeated="1014"/>
        </table:table-row>
        <table:table-row table:style-name="ro21" table:number-rows-repeated="98308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Archivio_per_le_imprese_31032022.$A$1" table:cell-range-address="Archivio_per_le_imprese_31032022.$A$1:Archivio_per_le_imprese_31032022.$G$41"/>
          <table:named-expression table:name="Print_Titles" table:base-cell-address="$Archivio_per_le_imprese_31032022.$A$1" table:expression="[Archivio_per_le_imprese_31032022.$A$5]:per_le_imprese.$xfd$5"/>
          <table:named-range table:name="Excel_BuiltIn_Print_Area" table:base-cell-address="$Archivio_per_le_imprese_31032022.$A$1" table:cell-range-address="$Archivio_per_le_imprese_31032022.$A$1:.$G$13" table:range-usable-as="print-range"/>
        </table:named-expressions>
      </table:table>
      <table:named-expressions>
        <table:named-expression table:name="Excel_BuiltIn_Print_Area_1" table:base-cell-address="$Archivio_per_le_imprese_31032022.$A$1" table:expression="0"/>
        <table:named-expression table:name="Excel_BuiltIn_Print_Area_2" table:base-cell-address="$Archivio_per_le_imprese_31032022.$A$1" table:expression="0"/>
        <table:named-expression table:name="Excel_BuiltIn_Print_Area_3" table:base-cell-address="$Archivio_per_le_imprese_31032022.$A$1" table:expression="0"/>
        <table:named-expression table:name="Excel_BuiltIn_Print_Area_1_1" table:base-cell-address="$Archivio_per_le_imprese_31032022.$A$1" table:expression="0"/>
        <table:named-expression table:name="Excel_BuiltIn_Print_Area_1_1_1" table:base-cell-address="$Archivio_per_le_imprese_31032022.$A$1" table:expression="0"/>
        <table:named-expression table:name="Excel_BuiltIn_Print_Area_10" table:base-cell-address="$Archivio_per_le_imprese_31032022.$A$1" table:expression="0"/>
        <table:named-expression table:name="Excel_BuiltIn_Print_Area_2_1" table:base-cell-address="$Archivio_per_le_imprese_31032022.$A$1" table:expression="0"/>
        <table:named-expression table:name="Excel_BuiltIn_Print_Area_2_1_1" table:base-cell-address="$Archivio_per_le_imprese_31032022.$A$1" table:expression="0"/>
        <table:named-expression table:name="Excel_BuiltIn_Print_Area_3_1" table:base-cell-address="$Archivio_per_le_imprese_31032022.$A$1" table:expression="0"/>
        <table:named-expression table:name="Excel_BuiltIn_Print_Area_3_1_1" table:base-cell-address="$Archivio_per_le_imprese_31032022.$A$1" table:expression="0"/>
        <table:named-expression table:name="Excel_BuiltIn_Print_Area_4" table:base-cell-address="$Archivio_per_le_imprese_31032022.$A$1" table:expression="0"/>
        <table:named-expression table:name="Excel_BuiltIn_Print_Area_5" table:base-cell-address="$Archivio_per_le_imprese_31032022.$A$1" table:expression="0"/>
        <table:named-expression table:name="Excel_BuiltIn_Print_Area_6" table:base-cell-address="$Archivio_per_le_imprese_31032022.$A$1" table:expression="0"/>
        <table:named-expression table:name="Excel_BuiltIn_Print_Area_7" table:base-cell-address="$Archivio_per_le_imprese_31032022.$A$1" table:expression="0"/>
        <table:named-expression table:name="Excel_BuiltIn_Print_Area_8" table:base-cell-address="$Archivio_per_le_imprese_31032022.$A$1" table:expression="0"/>
        <table:named-expression table:name="Excel_BuiltIn_Print_Area_9" table:base-cell-address="$Archivio_per_le_imprese_31032022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1" style:text-underline-style="solid" style:text-underline-width="auto" style:text-underline-color="font-color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/06/2023</text:date>, <text:time>08.0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le_20_imprese" style:display-name="PageStyle_per le impr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_20_le_20_imprese_20_1" style:display-name="PageStyle_per le impres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5-04-13T12:52:14Z</meta:creation-date>
    <dc:date>2023-06-15T08:09:43.20</dc:date>
    <meta:print-date>2020-06-18T10:09:35Z</meta:print-date>
    <meta:editing-cycles>31</meta:editing-cycles>
    <meta:editing-duration>PT5H44M51S</meta:editing-duration>
    <dc:creator>elena magnelli</dc:creator>
    <meta:document-statistic meta:table-count="1" meta:cell-count="320" meta:object-count="0"/>
  </office:meta>
</office:document-meta>
</file>